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3in" text:min-label-width="0.58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list-style-name="LFO3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line-height="0.4166in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2.2625in" style:use-optimal-column-width="false"/>
    </style:style>
    <style:style style:name="TableColumn29" style:family="table-column">
      <style:table-column-properties style:column-width="1.3993in" style:use-optimal-column-width="false"/>
    </style:style>
    <style:style style:name="TableColumn30" style:family="table-column">
      <style:table-column-properties style:column-width="1.9215in" style:use-optimal-column-width="false"/>
    </style:style>
    <style:style style:name="Table27" style:family="table">
      <style:table-properties style:width="5.5833in" fo:margin-left="0in" table:align="left"/>
    </style:style>
    <style:style style:name="TableRow31" style:family="table-row">
      <style:table-row-properties style:min-row-height="0.418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color="#000000"/>
    </style:style>
    <style:style style:name="TableRow43" style:family="table-row">
      <style:table-row-properties style:min-row-height="2.568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P47" style:parent-style-name="內文" style:family="paragraph">
      <style:text-properties style:font-name="標楷體" style:font-name-asian="標楷體" style:font-name-complex="新細明體" fo:color="#000000"/>
    </style:style>
    <style:style style:name="P48" style:parent-style-name="內文" style:family="paragraph">
      <style:text-properties style:font-name="標楷體" style:font-name-asian="標楷體" style:font-name-complex="新細明體" fo:color="#000000"/>
    </style:style>
    <style:style style:name="P49" style:parent-style-name="內文" style:family="paragraph">
      <style:text-properties style:font-name="標楷體" style:font-name-asian="標楷體" style:font-name-complex="新細明體" fo:color="#000000"/>
    </style:style>
    <style:style style:name="P50" style:parent-style-name="內文" style:family="paragraph">
      <style:text-properties style:font-name="標楷體" style:font-name-asian="標楷體" style:font-name-complex="新細明體" fo:color="#000000"/>
    </style:style>
    <style:style style:name="P51" style:parent-style-name="內文" style:family="paragraph">
      <style:text-properties style:font-name="標楷體" style:font-name-asian="標楷體" style:font-name-complex="新細明體" fo:color="#000000"/>
    </style:style>
    <style:style style:name="P52" style:parent-style-name="內文" style:family="paragraph">
      <style:text-properties style:font-name="標楷體" style:font-name-asian="標楷體" style:font-name-complex="新細明體" fo:color="#000000"/>
    </style:style>
    <style:style style:name="P53" style:parent-style-name="內文" style:family="paragraph">
      <style:text-properties style:font-name="標楷體" style:font-name-asian="標楷體" style:font-name-complex="新細明體" fo:color="#000000"/>
    </style:style>
    <style:style style:name="P54" style:parent-style-name="內文" style:family="paragraph">
      <style:text-properties style:font-name="標楷體" style:font-name-asian="標楷體" style:font-name-complex="新細明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638in"/>
      <style:text-properties style:font-name="標楷體" style:font-name-asian="標楷體" style:font-name-complex="新細明體"/>
    </style:style>
    <style:style style:name="TableRow63" style:family="table-row">
      <style:table-row-properties style:row-height="1.5847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新細明體" fo:color="#000000"/>
    </style:style>
    <style:style style:name="P66" style:parent-style-name="內文" style:family="paragraph">
      <style:text-properties style:font-name="標楷體" style:font-name-asian="標楷體" style:font-name-complex="新細明體" fo:color="#000000"/>
    </style:style>
    <style:style style:name="P67" style:parent-style-name="內文" style:family="paragraph">
      <style:text-properties style:font-name="標楷體" style:font-name-asian="標楷體" style:font-name-complex="新細明體" fo:color="#000000"/>
    </style:style>
    <style:style style:name="P68" style:parent-style-name="內文" style:family="paragraph">
      <style:text-properties style:font-name="標楷體" style:font-name-asian="標楷體" style:font-name-complex="新細明體" fo:color="#000000"/>
    </style:style>
    <style:style style:name="P69" style:parent-style-name="內文" style:family="paragraph">
      <style:text-properties style:font-name="標楷體" style:font-name-asian="標楷體" style:font-name-complex="新細明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text-properties fo:color="#000000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新細明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paragraph-properties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年度微電影製作研習班</text:p>
      <text:p text:style-name="P3">調訓人數分配表</text:p>
      <text:list text:style-name="LFO3" text:continue-numbering="true">
        <text:list-item>
          <text:p text:style-name="P4"><text:span text:style-name="T5">本</text:span><text:span text:style-name="T6">班開班日期：</text:span><text:span text:style-name="T7">10</text:span><text:span text:style-name="T8">6</text:span><text:span text:style-name="T9">年</text:span><text:span text:style-name="T10">4</text:span><text:span text:style-name="T11">月</text:span><text:span text:style-name="T12">14</text:span><text:span text:style-name="T13">日</text:span><text:span text:style-name="T14">(</text:span><text:span text:style-name="T15">星期</text:span><text:span text:style-name="T16">五</text:span><text:span text:style-name="T17">)</text:span><text:span text:style-name="T18">。</text:span></text:p>
        </text:list-item>
        <text:list-item>
          <text:p text:style-name="P19">報名截止日期：106年4月12日。</text:p>
        </text:list-item>
        <text:list-item>
          <text:p text:style-name="P20"><text:span text:style-name="T21">上課時間</text:span><text:span text:style-name="T22">：</text:span><text:span text:style-name="T23">下午2:00-5:00</text:span><text:span text:style-name="T24">。</text:span></text:p>
        </text:list-item>
        <text:list-item>
          <text:p text:style-name="P25">上課地點：本府1樓視聽簡報室。</text:p>
        </text:list-item>
        <text:list-item>
          <text:p text:style-name="P26">參訓人數分配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分配調訓機關</text:span></text:p>
          </table:table-cell>
          <table:table-cell table:style-name="TableCell35">
            <text:p text:style-name="P36"><text:span text:style-name="T37">調訓名額</text:span><text:span text:style-name="T38">(</text:span><text:span text:style-name="T39">人</text:span><text:span text:style-name="T40">)</text:span>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內文"><text:span text:style-name="T45">本府</text:span><text:span text:style-name="T46">各處</text:span></text:p>
            <text:p text:style-name="P47">本縣警察局</text:p>
            <text:p text:style-name="P48">本縣消防局</text:p>
            <text:p text:style-name="P49">本縣衛生局</text:p>
            <text:p text:style-name="P50">本縣地方稅務局</text:p>
            <text:p text:style-name="P51">本縣環境保護局</text:p>
            <text:p text:style-name="P52">本縣文化局</text:p>
            <text:p text:style-name="P53">本縣動物防疫所</text:p>
            <text:p text:style-name="P54">本縣各地政事務所</text:p>
          </table:table-cell>
          <table:table-cell table:style-name="TableCell55">
            <text:p text:style-name="P56"><text:span text:style-name="T57">請各遴</text:span><text:span text:style-name="T58">派</text:span><text:span text:style-name="T59">1</text:span><text:span text:style-name="T60">人參加</text:span></text:p>
          </table:table-cell>
          <table:table-cell table:style-name="TableCell61" table:number-rows-spanned="2">
            <text:p text:style-name="P62">本班開班日期為本(106)年4月14日，線上報名作業請於106年4月12日前逕至本府網站(http://www.chcg.gov.tw/)-「教育訓練」-「106年度微電影製作研習班」辦理線上報名。</text:p>
          </table:table-cell>
        </table:table-row>
        <table:table-row table:style-name="TableRow63">
          <table:table-cell table:style-name="TableCell64">
            <text:p text:style-name="P65">本縣各戶政事務所</text:p>
            <text:p text:style-name="P66">本縣各鄉鎮市公所</text:p>
            <text:p text:style-name="P67">本縣各鄉鎮市民代表會</text:p>
            <text:p text:style-name="P68">本縣各國民中學</text:p>
            <text:p text:style-name="P69">本縣各國民小學</text:p>
          </table:table-cell>
          <table:table-cell table:style-name="TableCell70">
            <text:p text:style-name="P71"><text:span text:style-name="T72">請自由報名參加</text:span><text:span text:style-name="T73">，額滿為止。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總計</text:p>
          </table:table-cell>
          <table:table-cell table:style-name="TableCell78">
            <text:p text:style-name="P79">45</text:p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" style:display-name="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3in" text:min-label-width="0.58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方行政研習中心「地方主管領導管理進階研習班」</dc:title>
    <meta:initial-creator>SPEED</meta:initial-creator>
    <dc:creator>01</dc:creator>
    <meta:creation-date>2017-04-06T02:11:00Z</meta:creation-date>
    <dc:date>2017-04-06T02:11:00Z</dc:date>
    <meta:print-date>2012-10-03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